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6150f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6150f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16150f" style:font-size-asian="12pt" style:font-size-complex="12pt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16150f" style:font-size-asian="11pt" style:font-size-complex="11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16150f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style:text-underline-style="none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" style:language-complex="zxx" style:country-complex="none" style:font-weight-complex="bold"/>
    </style:style>
    <style:style style:name="T5" style:family="text">
      <style:text-properties style:font-name-complex="Verdana" style:language-complex="zxx" style:country-complex="none"/>
    </style:style>
    <style:style style:name="T6" style:family="text">
      <style:text-properties officeooo:rsid="00222e21" style:font-name-complex="Verdana" style:language-complex="zxx" style:country-complex="none"/>
    </style:style>
    <style:style style:name="T7" style:family="text">
      <style:text-properties style:use-window-font-color="true" fo:font-style="normal" style:text-underline-style="none" fo:font-weight="normal" officeooo:rsid="002e280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2eefc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33790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34e7d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2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3" style:family="text">
      <style:text-properties officeooo:rsid="0017ac51"/>
    </style:style>
    <style:style style:name="T14" style:family="text">
      <style:text-properties officeooo:rsid="0018f414"/>
    </style:style>
    <style:style style:name="T15" style:family="text">
      <style:text-properties officeooo:rsid="001a7ace"/>
    </style:style>
    <style:style style:name="T16" style:family="text">
      <style:text-properties officeooo:rsid="0021d83a"/>
    </style:style>
    <style:style style:name="T17" style:family="text">
      <style:text-properties officeooo:rsid="00225b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Diputados de Santa Fe:</text:span> </text:p>
      <text:p text:style-name="P3"><text:span text:style-name="T5">La Comisión de Salud Pública y Asistencia Social ha considerado el </text:span><text:span text:style-name="T6">proyecto de comunicación </text:span><text:span text:style-name="T7">34</text:span><text:span text:style-name="T8">2</text:span><text:span text:style-name="T9">3</text:span><text:span text:style-name="T10">5</text:span><text:span text:style-name="T9"> CD - FSP del señor diputado Carlos Del Frade, por el cual se solicita disponga informar qué </text:span><text:span text:style-name="T10">organismos se encargan de regular la actividad comercial de las ortopedias ubicadas en el territorio provincial</text:span><text:span text:style-name="T11">;</text:span><text:span text:style-name="T12"> y, por las razones expuestas en los fundamentos y las que podrá dar el miembro informante, aconseja la aprobación del siguiente texto: </text:span></text:p>
      <text:p text:style-name="P3"/>
      <text:p text:style-name="P5"><text:span text:style-name="T4">PROYECTO DE COMUNICACI</text:span><text:span text:style-name="T3">ÓN</text:span></text:p>
      <text:p text:style-name="P3">La Cámara de Diputados de la Provincia vería con agrado que el Poder Ejecutivo, <text:span text:style-name="T13">por intermedio del organismo que corresponda</text:span>, <text:span text:style-name="T13">en relación con las ortopedias ubicadas en el territorio provincial, informe lo siguiente:</text:span></text:p>
      <text:list xml:id="list1779291710" text:style-name="L1">
        <text:list-item>
          <text:p text:style-name="P7"><text:span text:style-name="T14">s</text:span>i existe un relevamiento de ortopedias que funcionan en los sanatorios privados <text:span text:style-name="T13">de las </text:span>principales ciudades de la <text:span text:style-name="T15">P</text:span>rovincia;</text:p>
        </text:list-item>
        <text:list-item>
          <text:p text:style-name="P9"><text:span text:style-name="T14">s</text:span>i existe un control cruzado entre organismos nacionales, provinciales y municipales sobre las actividades de las mismas;</text:p>
        </text:list-item>
        <text:list-item>
          <text:p text:style-name="P7"><text:span text:style-name="T14">s</text:span>i en los últimos tres años se han recibido denuncias de la actividad de ortopedias que no respetan la legislación existente<text:span text:style-name="T14">; y,</text:span></text:p>
        </text:list-item>
        <text:list-item>
          <text:p text:style-name="P8"><text:span text:style-name="T14">s</text:span>i existe un relevamiento de clínicas privadas en la <text:span text:style-name="T15">P</text:span>rovincia que ofrecen servicios de ortopedias.</text:p>
          <text:p text:style-name="P8"/>
        </text:list-item>
      </text:list>
      <text:p text:style-name="P4">Sala de la Comisión, <text:span text:style-name="T16">06 de junio de 2018.</text:span></text:p>
      <text:p text:style-name="P4">Firmantes: <text:span text:style-name="T17">YACCUZZI, Estela – CHIALVO, Patricia – AUGSBURGER, Silvia – MEIER, Mercedes – FERNÁNDEZ, Raúl – GARIBALDI, Juli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6T12:38:49.791482152</dc:date>
    <meta:print-date>2018-04-11T09:57:52.392707175</meta:print-date>
    <meta:editing-cycles>58</meta:editing-cycles>
    <meta:editing-duration>PT2H40M4S</meta:editing-duration>
    <meta:generator>LibreOffice/6.0.4.2$Linux_X86_64 LibreOffice_project/00m0$Build-2</meta:generator>
    <meta:document-statistic meta:table-count="0" meta:image-count="1" meta:object-count="0" meta:page-count="1" meta:paragraph-count="12" meta:word-count="225" meta:character-count="1491" meta:non-whitespace-character-count="1246"/>
  </office:meta>
</office:document-meta>
</file>